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Herenweg 4 te Aagtekerke, Intrekken vergunning (op verz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hebben wij bekendgemaakt dat wij een besluit tot intrekking (op verzoek) van de vigerende omgevingsvergunningen hebben genomen. Het gaat om Delta Big, gelegen aan de Herenweg 4 te Aagtekerke. Daarbij is vermeld dat het besluit op 28 juli 2025 is verzonden.</text:p>
            <text:p text:style-name="common-al">Het besluit is geregistreerd onder kenmerk: <text:span text:style-name="nadrukvet">Z2025-00004982</text:span>.</text:p>
            <text:p text:style-name="common-al">De kennisgeving van deze bekendmaking heeft abusievelijk te vroeg plaatsgevonden. De mededeling van 28 juli 2025 (kenmerk: Gemeenteblad 2025, 331584) kunt u daarom als niet geplaatst beschouwen.</text:p>
            <text:p text:style-name="common-al">Zodra het correcte besluit definitief bekend wordt gemaakt, wordt een nieuwe kennisgeving hiervan gepubliceerd in het Gemeenteblad.</text:p>
            <text:p text:style-name="common-al">
            <text:span text:style-name="nadrukvet">Vragen/inlichtingen</text:span>
          </text:p>
            <text:p text:style-name="last-al">Wanneer u vragen heeft over deze rectificatie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30 juli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674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, Herenweg 4 te Aagtekerke, Intrekken vergunning (op verzoek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45</meta:user-defined>
    <meta:user-defined meta:name="OVERHEIDop.GmbID/DC.identifier">gmb-2025-336745</meta:user-defined>
    <meta:user-defined meta:name="OVERHEIDop.versieInformatie"/>
  </office:meta>
</office:document-meta>
</file>