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Autrichehavenweg ong.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Omgevingswet hebben besloten op 22 juli 2025 dat de aanvraag met zaaknummer <text:span text:style-name="nadrukvet">Z2025-00001285</text:span> voor het bouwen van een werkplaats annex kantoor, magazijn en een wasplaats op de locatie <text:span text:style-name="nadrukvet">Autrichehavenweg ong. in Westdorpe</text:span> vergunningsvrij uitgevoerd mag worden voor de activiteit:</text:p>
            <text:p text:style-name="common-al">* Technische bouwactiviteit</text:p>
            <text:p text:style-name="common-al">Terneuzen, 30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74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5</meta:user-defined>
    <meta:user-defined meta:name="DCTERMS.abstract">Besluit vergunningsvrij project - Autrichehavenweg ong. in Westdorpe</meta:user-defined>
    <dc:language>nl</dc:language>
    <meta:user-defined meta:name="OVERHEIDop.locatietype/OVERHEIDop.gebiedsmarkering">Vlak</meta:user-defined>
    <meta:user-defined meta:name="DC.title">Besluit vergunningsvrij project - Autrichehavenweg ong. in Westdorp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42</meta:user-defined>
    <meta:user-defined meta:name="OVERHEIDop.GmbID/DC.identifier">gmb-2025-336742</meta:user-defined>
    <meta:user-defined meta:name="OVERHEIDop.versieInformatie"/>
  </office:meta>
</office:document-meta>
</file>