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0643    Onderwerp: Vergunninghoudersparkeerplaats Grutpoor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tussenkopcur">OVERWEGENDE:</text:p>
            <text:p text:style-name="common-al"/>
            <text:p text:style-name="common-al">dat krachtens artikel 2 Wegenverkeerswet 1994 verkeersmaatregelen genomen worden ter voorkoming of beperking van de door het verkeer veroorzaakte overlast, hinder of schade;</text:p>
            <text:p text:style-name="common-al"/>
            <text:p text:style-name="common-al">dat de Grutpoor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2024 voor Doetinchem een nieuwe Parkeervisie is vastgesteld;</text:p>
            <text:p text:style-name="common-al"/>
            <text:p text:style-name="common-al">dat één van de doelen van deze visie is dat voor de parkeerplaatsen in de binnenstad op termijn alleen nog plaats is voor vergunninghouders en kortparkeerders;</text:p>
            <text:p text:style-name="common-al"/>
            <text:p text:style-name="common-al">dat er woningbouwontwikkeling in de binnenstad plaatsvindt waarbij niet altijd parkeerplek op eigen terrein te realiseren is;</text:p>
            <text:p text:style-name="common-al"/>
            <text:p text:style-name="common-al">dat de wens bestaat om het parkeren voor bewoners van de binnenstad zo veel mogelijk in de binnenstad te realiseren;</text:p>
            <text:p text:style-name="common-al"/>
            <text:p text:style-name="common-al">dat de Grutpoort een parkeerplaats in de binnenstad is die voornamelijk bedoeld is voor bezoekers en waar een betaald parkeerregime geldt;</text:p>
            <text:p text:style-name="common-al"/>
            <text:p text:style-name="common-al">dat er voldoende betaald parkeerplaatsen in de nabije omgeving liggen;</text:p>
            <text:p text:style-name="common-al"/>
            <text:p text:style-name="common-al">dat de betaald parkeerplaatsen voor bezoekers op de Grutpoort verdwijnen en dit parkeerterrein enkel nog voor vergunninghouders bedoeld is, behoudens enkele gehandicaptenparkeerplaatsen;</text:p>
            <text:p text:style-name="common-al"/>
            <text:p text:style-name="common-al">dat deze maatregel zal worden ondersteund door middel van het aanbrengen van een verkeersbord van het type E09zb (parkeerzone vergunninghouders) met onderbord “Genehmigung erforderlich”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tussenkopcur">BESLUITEN,</text:p>
            <text:p text:style-name="common-al"/>
            <text:p text:style-name="common-al">op grond van vorenstaande overwegingen om:</text:p>
            <text:p text:style-name="common-al">1. het parkeerterrein op de Grutpoort te veranderen van een betaald parkeerterrein naar een vergunninghoudersparkeerplaats en deze maatregel te ondersteunen door middel van het aanbrengen van een verkeersbord van het type E09zb met onderbord Genehmigung erforderlich (parkeerzone vergunninghouders) zoals weergegeven in bijlage 1 bij het Reglement verkeersregels en verkeerstekens 1990;</text:p>
            <text:p text:style-name="common-al">2. een en ander zo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0 sept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67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VERKEERSBESLUIT Nummer 1750643    Onderwerp: Vergunninghoudersparkeerplaats Grutpoort</meta:user-defined>
    <meta:user-defined meta:name="DCTERMS.W3CDTF/DCTERMS.available">2025-07-30</meta:user-defined>
    <meta:user-defined meta:name="DCTERMS.W3CDTF/OVERHEIDop.jaargang">2025</meta:user-defined>
    <meta:user-defined meta:name="OVERHEIDop.publicationIssue">336741</meta:user-defined>
    <meta:user-defined meta:name="OVERHEIDop.GmbID/DC.identifier">gmb-2025-336741</meta:user-defined>
    <meta:user-defined meta:name="OVERHEIDop.versieInformatie"/>
  </office:meta>
</office:document-meta>
</file>