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urgemeester Geill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1 juli 2025 de aanvraag met zaaknummer <text:span text:style-name="nadrukvet">Z2025-00001169</text:span> voor het verlagen van de stoep op de locatie <text:span text:style-name="nadrukvet">Burgemeester </text:span><text:span text:style-name="nadrukvet">Geillstraat</text:span><text:span text:style-name="nadrukvet"> 11 in Terneuzen</text:span> op verzoek van de aanvrager in te trekken.</text:p>
            <text:p text:style-name="common-al"/>
            <text:p text:style-name="common-al">Terneuzen, 30 jul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7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urgemeester Geillstraat 11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8</meta:user-defined>
    <meta:user-defined meta:name="OVERHEIDop.GmbID/DC.identifier">gmb-2025-336738</meta:user-defined>
    <meta:user-defined meta:name="OVERHEIDop.versieInformatie"/>
  </office:meta>
</office:document-meta>
</file>