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 APV [Budel G 453 ] Budel G 4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28-07-2025 een besluit genomen op de aanvraag voor een vergunning in het kader van de APV met zaaknummer <text:span text:style-name="nadrukvet">340660</text:span>.</text:p>
            <text:p text:style-name="common-al">De vergunning is verleend.</text:p>
            <text:p text:style-name="common-al">De zaak betreft het onderdeel standplaatsvergunning op locatie [Budel G 453 ] Budel G 453 .</text:p>
            <text:p text:style-name="common-al">Indien u belanghebbende bent kunt u bezwaar maken tegen dit besluit.</text:p>
            <text:p text:style-name="common-al">De termijn voor het indienen van een bezwaar start op en duurt 6 weken (tot en met 08-09-2025). Indien u de stukken tijdens deze op het gemeentehuis wilt komen inzien, dan dient u hiervoor eerst een afspraak te maken.</text:p>
            <text:p text:style-name="common-al">U kunt uw bezwaar richten aan het college van Burgemeester en Wethouders van gemeente Cranendonck, postbus 2090, 6020 AB Budel. Vermeldt u hierbij het hierboven genoemde zaaknummer.</text:p>
            <text:p text:style-name="last-al">U kunt het bezwaarschrift ook digitaal indienen via de website van de gemeente Cranendonck, www.cranendonck.nl. 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336736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736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736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340660</meta:user-defined>
    <meta:user-defined meta:name="DCTERMS.abstract">Adil Catering - Standplaats dag-week-jaarplaats Budel-Dorplein 2025</meta:user-defined>
    <dc:language>nl</dc:language>
    <meta:user-defined meta:name="OVERHEIDop.locatietype/OVERHEIDop.gebiedsmarkering">Punt</meta:user-defined>
    <meta:user-defined meta:name="DC.title">Besluit vergunning APV [Budel G 453 ] Budel G 453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6736</meta:user-defined>
    <meta:user-defined meta:name="OVERHEIDop.GmbID/DC.identifier">gmb-2025-336736</meta:user-defined>
    <meta:user-defined meta:name="OVERHEIDop.versieInformatie"/>
  </office:meta>
</office:document-meta>
</file>