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Dwarstocht 3 Zaandam, Dwarstocht 3 1507CH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Opslaan van diesel in een bovengrondse opslagtank</text:p>
            <text:p text:style-name="common-al">Aanvrager: Groenfra B.V.</text:p>
            <text:p text:style-name="common-al">Zaaknummer: 13875404</text:p>
            <text:p text:style-name="common-al">DSO nummer: 2025061101106</text:p>
            <text:p text:style-name="common-al">Ontvangstdatum melding: 11-06-2025</text:p>
            <text:p text:style-name="common-al">Namens: Gemeente Zaanstad</text:p>
            <text:p text:style-name="common-al">Documenten kunnen worden opgevraagd door het <text:a xlink:href="https://odnzkg.nl/loket/" xlink:type="simple">contactformulier</text:a> in te vullen.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673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3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3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75404</meta:user-defined>
    <meta:user-defined meta:name="DCTERMS.abstract">Opslaan van diesel in een bovengrondse opslag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 - Dwarstocht 3 Zaandam, Dwarstocht 3 1507CH Zaan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30</meta:user-defined>
    <meta:user-defined meta:name="OVERHEIDop.GmbID/DC.identifier">gmb-2025-336730</meta:user-defined>
    <meta:user-defined meta:name="OVERHEIDop.versieInformatie"/>
  </office:meta>
</office:document-meta>
</file>