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Mocka and Friendsfestival, Doornakkersweg 16B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124</text:p>
            <text:p text:style-name="common-al">Omschrijving: Ontheffing Art 35 Mocka and Friendsfestival</text:p>
            <text:p text:style-name="common-al">Datum evenement: 07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oornakkersweg 16B 5642MP Eindhoven</text:p>
              </text:list-item>
            </text:list>
            <text:p text:style-name="common-al">Datum ontvangst: 21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7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24</meta:user-defined>
    <meta:user-defined meta:name="DCTERMS.abstract">Ontheffing Art 35 Mocka and Friendsfestival</meta:user-defined>
    <dc:language>nl</dc:language>
    <meta:user-defined meta:name="OVERHEIDop.locatietype/OVERHEIDop.gebiedsmarkering">Punt</meta:user-defined>
    <meta:user-defined meta:name="DC.title">Ingekomen evenementenaanvraag: Ontheffing Art 35 Mocka and Friendsfestival, Doornakkersweg 16B 5642MP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5</meta:user-defined>
    <meta:user-defined meta:name="OVERHEIDop.GmbID/DC.identifier">gmb-2025-336725</meta:user-defined>
    <meta:user-defined meta:name="OVERHEIDop.versieInformatie"/>
  </office:meta>
</office:document-meta>
</file>