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mobiel bouwlab, op het parkeerterrein nabij Jacoba van Beierenweg 118A in Voorhout, Z2025-00002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7 november 2025</text:p>
            <text:p text:style-name="common-al">Einddatum tot en met: 17 november 2025</text:p>
            <text:p text:style-name="common-al">
            <text:span text:style-name="nadrukcur">Datum besluit: </text:span>28 juli 2025</text:p>
            <text:p text:style-name="common-al">
            <text:span text:style-name="nadrukcur">Uiterlijke reactiedatum: </text:span>8 september 2025</text:p>
            <text:p text:style-name="common-al">Kenmerk besluit: Z2025-0000203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72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72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mobiel bouwlab, op het parkeerterrein nabij Jacoba van Beierenweg 118A in Voorhout, Z2025-00002039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724</meta:user-defined>
    <meta:user-defined meta:name="OVERHEIDop.GmbID/DC.identifier">gmb-2025-336724</meta:user-defined>
    <meta:user-defined meta:name="OVERHEIDop.versieInformatie"/>
  </office:meta>
</office:document-meta>
</file>