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Kanaalweg 14, Merwede Kanaalzone blok B4, GU-Z2025-0022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4, Merwede Kanaalzone blok B4</text:p>
            <text:p text:style-name="common-al">GU-Z2025-0022814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7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2814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Kanaalweg 14, Merwede Kanaalzone blok B4, GU-Z2025-0022814</meta:user-defined>
    <meta:user-defined meta:name="OVERHEIDop.datumEindeReactietermijn">2025-09-08</meta:user-defined>
    <meta:user-defined meta:name="OVERHEIDop.terinzageleggingBG">https://jeleefomgeving.nl/inzien/002220647/329ccf30-1ce5-4db9-ad1e-e0fbfa922be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0</meta:user-defined>
    <meta:user-defined meta:name="OVERHEIDop.GmbID/DC.identifier">gmb-2025-336720</meta:user-defined>
    <meta:user-defined meta:name="OVERHEIDop.versieInformatie"/>
  </office:meta>
</office:document-meta>
</file>