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Hoofdstraat en Horstlaan,  Driebergen-Rijsenburg, nieuwbouw (tijdelijke) winkelruimte ALDI (RX2025-00000161,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Hoofdstraat en Horstlaan,  Driebergen-Rijsenburg, nieuwbouw (tijdelijke) winkelruimte ALDI (RX2025-00000161, 23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161</meta:user-defined>
    <meta:user-defined meta:name="DCTERMS.abstract">Hoek Hoofdstraat en Horstlaan,  Driebergen-Rijsenburg, nieuwbouw (tijdelijke) winkelruimte ALDI (RX2025-00000161, 23 januari 2025)</meta:user-defined>
    <dc:language>nl</dc:language>
    <meta:user-defined meta:name="OVERHEIDop.locatietype/OVERHEIDop.gebiedsmarkering">Vlak</meta:user-defined>
    <meta:user-defined meta:name="DC.title">Gemeente Utrechtse Heuvelrug, ingediende aanvraag omgevingsvergunning - Hoek Hoofdstraat en Horstlaan,  Driebergen-Rijsenburg, nieuwbouw (tijdelijke) winkelruimte ALDI (RX2025-00000161, 23 januari 2025)</meta:user-defined>
    <meta:user-defined meta:name="DCTERMS.W3CDTF/DCTERMS.available">2025-01-28</meta:user-defined>
    <meta:user-defined meta:name="DCTERMS.W3CDTF/OVERHEIDop.jaargang">2025</meta:user-defined>
    <meta:user-defined meta:name="OVERHEIDop.publicationIssue">33672</meta:user-defined>
    <meta:user-defined meta:name="OVERHEIDop.GmbID/DC.identifier">gmb-2025-33672</meta:user-defined>
    <meta:user-defined meta:name="OVERHEIDop.versieInformatie"/>
  </office:meta>
</office:document-meta>
</file>