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15 2011RC Haarlem, Smedestraat 208 2011RG Haarlem, 0392-2024-0176407, het realiseren van 3 appartementen (Brinkmann complex), verzonden 2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7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407</meta:user-defined>
    <meta:user-defined meta:name="DCTERMS.abstract">het realiseren van 3 appartementen (Brinkmann 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Markt 15 2011RC Haarlem, Smedestraat 208 2011RG Haarlem, 0392-2024-0176407, het realiseren van 3 appartementen (Brinkmann complex), verzonden 28-07-2025</meta:user-defined>
    <meta:user-defined meta:name="DCTERMS.W3CDTF/DCTERMS.available">2025-07-30</meta:user-defined>
    <meta:user-defined meta:name="DCTERMS.W3CDTF/OVERHEIDop.jaargang">2025</meta:user-defined>
    <meta:user-defined meta:name="OVERHEIDop.publicationIssue">336717</meta:user-defined>
    <meta:user-defined meta:name="OVERHEIDop.GmbID/DC.identifier">gmb-2025-336717</meta:user-defined>
    <meta:user-defined meta:name="OVERHEIDop.versieInformatie"/>
  </office:meta>
</office:document-meta>
</file>