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chillinkpad 18, 3896 LN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7-2025 een besluit genomen op de aanvraag met zaaknummer 00500000092577 voor het plaatsen van een tussenstation op locatie Schillinkpad 18, 3896 LN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3671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1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1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2577</meta:user-defined>
    <meta:user-defined meta:name="DCTERMS.abstract">het plaatsen van een tussenstation</meta:user-defined>
    <dc:language>nl</dc:language>
    <meta:user-defined meta:name="OVERHEIDop.locatietype/OVERHEIDop.gebiedsmarkering">Punt</meta:user-defined>
    <meta:user-defined meta:name="DC.title">Besluit aanvraag omgevingsvergunning, Schillinkpad 18, 3896 LN Zeewold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715</meta:user-defined>
    <meta:user-defined meta:name="OVERHEIDop.GmbID/DC.identifier">gmb-2025-336715</meta:user-defined>
    <meta:user-defined meta:name="OVERHEIDop.versieInformatie"/>
  </office:meta>
</office:document-meta>
</file>