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nnenhof 3 108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elderraam</text:p>
            <text:p text:style-name="common-al">Besluit: verleend</text:p>
            <text:p text:style-name="common-al">Besluit verzonden op: 24-07-2025</text:p>
            <text:p text:style-name="common-al">Zaakadres: Dennenhof 3 1087SE Amsterdam</text:p>
            <text:p text:style-name="common-al">Zaaknummer: Z2025-015755</text:p>
            <text:p text:style-name="common-al">DSO-nummer: 2025041002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75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55</meta:user-defined>
    <meta:user-defined meta:name="DCTERMS.abstract">plaatsen van een kelder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nnenhof 3 1087S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3</meta:user-defined>
    <meta:user-defined meta:name="OVERHEIDop.GmbID/DC.identifier">gmb-2025-336713</meta:user-defined>
    <meta:user-defined meta:name="OVERHEIDop.versieInformatie"/>
  </office:meta>
</office:document-meta>
</file>