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Spaarnestraat 60, 3812 H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Spaarnestraat 60, 3812 HH Amersfoort</text:span>
          </text:p>
            <text:p text:style-name="common-al">De Gemeente Amersfoort heeft op 22-05-2025 een aanvraag voor een omgevingsvergunning ontvangen voor het kappen van een boom op het perceel Spaarnestraat 60, 3812 HH Amersfoort, met kenmerk CLZ-0002548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9-07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6711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71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71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5486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Spaarnestraat 60, 3812 HH Amersfoort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711</meta:user-defined>
    <meta:user-defined meta:name="OVERHEIDop.GmbID/DC.identifier">gmb-2025-336711</meta:user-defined>
    <meta:user-defined meta:name="OVERHEIDop.versieInformatie"/>
  </office:meta>
</office:document-meta>
</file>