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bijgebouw bestemd voor NSA en dieselopslag., Zuiderval 156, 7543 E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5 juli 2025 hebben wij een aanvraag ontvangen voor het realiseren van een bijgebouw bestemd voor NSA en dieselopslag. op de locatie Zuiderval 156, 7543 EZ Enschede. De aanvraag is geregistreerd onder zaaknummer 0153Z20250728000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6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800043</meta:user-defined>
    <dc:language>nl</dc:language>
    <meta:user-defined meta:name="OVERHEIDop.locatietype/OVERHEIDop.gebiedsmarkering">Punt</meta:user-defined>
    <meta:user-defined meta:name="DC.title">Kennisgeving ontvangst aanvraag het realiseren van een bijgebouw bestemd voor NSA en dieselopslag., Zuiderval 156, 7543 EZ Enschede</meta:user-defined>
    <meta:user-defined meta:name="DCTERMS.W3CDTF/DCTERMS.available">2025-08-06</meta:user-defined>
    <meta:user-defined meta:name="DCTERMS.W3CDTF/OVERHEIDop.jaargang">2025</meta:user-defined>
    <meta:user-defined meta:name="OVERHEIDop.publicationIssue">336696</meta:user-defined>
    <meta:user-defined meta:name="OVERHEIDop.GmbID/DC.identifier">gmb-2025-336696</meta:user-defined>
    <meta:user-defined meta:name="OVERHEIDop.versieInformatie"/>
  </office:meta>
</office:document-meta>
</file>