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Kievitsham 18a te Hoenzadriel</text:p>
            <text:p text:style-name="al">Kadastraal bekend: Gemeente Maasdriel, sectie K, nummer 1441, hierna te noemen: het Perceel</text:p>
            <text:p text:style-name="al">Perceelgrootte: circa 83 m<text:span text:style-name="sup">2</text:span>.</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aan de eigenaren van het naastgelegen perceel ten behoeve van tuinuitbreiding. De Gemeente geeft hiermee uitvoering aan haar beleid, zoals vastgelegd in de Notitie beleidsregels verkoop en verhuur van overhoeken. In dit beleid is opgenomen dat snippergroen als hoofdregel uitsluitend wordt verkocht aan eigenaren van het aan het snippergroen grenzende perceel, ter uitbreiding van het eigen perceel. </text:p>
            <text:p text:style-name="al">
            <text:span text:style-name="nadrukondlijn">Reactie</text:span>
          </text:p>
            <text:p text:style-name="al">Als u meent dat u ook in aanmerking komt voor de aankoop van het Perceel, dan kunt u dit schriftelijk kenbaar maken binnen 20 kalenderdagen na datum van deze publicatie. Dit kunt u doen door een e-mail te sturen naar info@maasdriel.nl onder vermelding van ons kenmerk: ‘Verkoop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669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9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9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koop van grond</meta:user-defined>
    <meta:user-defined meta:name="DCTERMS.W3CDTF/DCTERMS.available">2025-07-31</meta:user-defined>
    <meta:user-defined meta:name="DCTERMS.W3CDTF/OVERHEIDop.jaargang">2025</meta:user-defined>
    <meta:user-defined meta:name="OVERHEIDop.publicationIssue">336692</meta:user-defined>
    <meta:user-defined meta:name="OVERHEIDop.GmbID/DC.identifier">gmb-2025-336692</meta:user-defined>
    <meta:user-defined meta:name="OVERHEIDop.versieInformatie"/>
  </office:meta>
</office:document-meta>
</file>