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W.G. Witteveenplei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W.G. Witteveenplein 79, 3071 MA, vervangen stadsverwarming secundair (aanvraagdatum 17-07-2025, dossiernummer OMV.25.07.002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69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W.G. Witteveenplein 7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91</meta:user-defined>
    <meta:user-defined meta:name="OVERHEIDop.GmbID/DC.identifier">gmb-2025-336691</meta:user-defined>
    <meta:user-defined meta:name="OVERHEIDop.versieInformatie"/>
  </office:meta>
</office:document-meta>
</file>