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oflaan 70, 3062 JJ, vervanging bestaande garage met instandhouding architectonische uitstraling (aanvraagdatum 24-07-2025, dossiernummer OMV.25.07.004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laan 7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80</meta:user-defined>
    <meta:user-defined meta:name="OVERHEIDop.GmbID/DC.identifier">gmb-2025-336680</meta:user-defined>
    <meta:user-defined meta:name="OVERHEIDop.versieInformatie"/>
  </office:meta>
</office:document-meta>
</file>