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omzettem bedrijfswoning naar plattelandswoning aan Loeteweg 44, 2391 NM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omzettem bedrijfswoning naar plattelandswoning aan Loeteweg 44, 2391 NM Hazerswoude-Dorp, geregistreerd onder nr. 0484366538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7-2025. De gemeente neemt daarover waarschijnlijk voor 12-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667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7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7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65389</meta:user-defined>
    <meta:user-defined meta:name="DCTERMS.abstract">Aanvraag vergunning voor het afwijken van de regels voor omzettem bedrijfswoning naar plattelandswoning aan Loeteweg 44, 2391 NM Hazerswoude-Dorp</meta:user-defined>
    <dc:language>nl</dc:language>
    <meta:user-defined meta:name="OVERHEIDop.locatietype/OVERHEIDop.gebiedsmarkering">Punt</meta:user-defined>
    <meta:user-defined meta:name="DC.title">Aanvraag vergunning voor het afwijken van de regels voor omzettem bedrijfswoning naar plattelandswoning aan Loeteweg 44, 2391 NM Hazerswoude-Dorp</meta:user-defined>
    <meta:user-defined meta:name="DCTERMS.W3CDTF/DCTERMS.available">2025-07-30</meta:user-defined>
    <meta:user-defined meta:name="DCTERMS.W3CDTF/OVERHEIDop.jaargang">2025</meta:user-defined>
    <meta:user-defined meta:name="OVERHEIDop.publicationIssue">336679</meta:user-defined>
    <meta:user-defined meta:name="OVERHEIDop.GmbID/DC.identifier">gmb-2025-336679</meta:user-defined>
    <meta:user-defined meta:name="OVERHEIDop.versieInformatie"/>
  </office:meta>
</office:document-meta>
</file>