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ijziging omgevingsplan gemeente Doetinchem - Rijksweg 288 Gaan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op verzoek het omgevingsplan wijzigen. Deze wijziging gaat over Rijksweg 288 Gaanderen<text:span text:style-name="nadrukvet">.</text:span> Met de wijziging wordt het mogelijk om op deze locatie maximaal 10 woningen te realiseren. Ten behoeve van deze ontwikkeling wordt de voormalige dansschool 'Berentsen' met naastgelegen bedrijfswoning gesloopt.</text:p>
            <text:p text:style-name="al"/>
            <text:p text:style-name="al">
            <text:span text:style-name="nadrukvet">Er is overleg gevoerd met de omgeving</text:span>
          </text:p>
            <text:p text:style-name="al">De uitkomsten daarvan staan in de onderbouwing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6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Adres</meta:user-defined>
    <meta:user-defined meta:name="DC.title">Voornemen wijziging omgevingsplan gemeente Doetinchem - Rijksweg 288 Gaande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6675</meta:user-defined>
    <meta:user-defined meta:name="OVERHEIDop.GmbID/DC.identifier">gmb-2025-336675</meta:user-defined>
    <meta:user-defined meta:name="OVERHEIDop.versieInformatie"/>
  </office:meta>
</office:document-meta>
</file>