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136 5552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een besluit genomen op de aanvraag voor een omgevingsvergunning met zaaknummer <text:span text:style-name="nadrukvet">308676</text:span>.</text:p>
            <text:p text:style-name="common-al">De zaak betreft locatie Haagstraat 136, 5552HP Valkenswaard en heeft de omschrijving "verduurzamen basisscholen Zonnewijzer en Windroo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66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676</meta:user-defined>
    <meta:user-defined meta:name="DCTERMS.abstract">verduurzamen basisscholen Zonnewijzer en Windroos, Haagstraat 1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agstraat 136 5552HP Valkenswa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70</meta:user-defined>
    <meta:user-defined meta:name="OVERHEIDop.GmbID/DC.identifier">gmb-2025-336670</meta:user-defined>
    <meta:user-defined meta:name="OVERHEIDop.versieInformatie"/>
  </office:meta>
</office:document-meta>
</file>