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ieuwstraat 62 en 66, 5911 JV V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Nieuwstraat 62 en 66, 5911 JV Venlo </text:span>
            </text:span>
          </text:p>
            <text:p text:style-name="common-al">Voor het veranderen van de winkelruimtes op de begane grond in twee appartementen</text:p>
            <text:p text:style-name="common-al">Bekendgemaakt/verzonden op 28 juli 2025</text:p>
            <text:p text:style-name="common-al">Kenmerk Z2025-02130</text:p>
            <text:p text:style-name="common-al">Door dit besluit is de uiterste beslisdatum 10 september 2025.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666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6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6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2130</meta:user-defined>
    <meta:user-defined meta:name="DCTERMS.abstract">Betreft: Beschikking verlenging beslistermijn op locatie Nieuwstraat 62 en 66, 5911 JV Venlo </meta:user-defined>
    <dc:language>nl</dc:language>
    <meta:user-defined meta:name="OVERHEIDop.locatietype/OVERHEIDop.gebiedsmarkering">Vlak</meta:user-defined>
    <meta:user-defined meta:name="DC.title">Verlenging beslistermijn Omgevingsvergunning - Nieuwstraat 62 en 66, 5911 JV Venlo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68</meta:user-defined>
    <meta:user-defined meta:name="OVERHEIDop.GmbID/DC.identifier">gmb-2025-336668</meta:user-defined>
    <meta:user-defined meta:name="OVERHEIDop.versieInformatie"/>
  </office:meta>
</office:document-meta>
</file>