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andyhof te Goes - Besluit op aanvraag omgevingsvergunning voor het aanpassen van 1 garagebox naar 3 inpandige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5 een omgevingsvergunning hebben verleend voor het aanpassen van 1 garagebox naar 3 inpandige bergingen op de locatie Gebrandyhof te Goes. Het besluit is geregistreerd onder nummer Z2025-00001637.</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6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7</meta:user-defined>
    <meta:user-defined meta:name="DCTERMS.abstract">Gebrandyhof te Goes - Besluit op aanvraag omgevingsvergunning voor het aanpassen van 1 garagebox naar 3 inpandige bergingen</meta:user-defined>
    <dc:language>nl</dc:language>
    <meta:user-defined meta:name="OVERHEIDop.locatietype/OVERHEIDop.gebiedsmarkering">Vlak</meta:user-defined>
    <meta:user-defined meta:name="DC.title">Gebrandyhof te Goes - Besluit op aanvraag omgevingsvergunning voor het aanpassen van 1 garagebox naar 3 inpandige bergingen</meta:user-defined>
    <meta:user-defined meta:name="DCTERMS.W3CDTF/DCTERMS.available">2025-07-30</meta:user-defined>
    <meta:user-defined meta:name="DCTERMS.W3CDTF/OVERHEIDop.jaargang">2025</meta:user-defined>
    <meta:user-defined meta:name="OVERHEIDop.publicationIssue">336661</meta:user-defined>
    <meta:user-defined meta:name="OVERHEIDop.GmbID/DC.identifier">gmb-2025-336661</meta:user-defined>
    <meta:user-defined meta:name="OVERHEIDop.versieInformatie"/>
  </office:meta>
</office:document-meta>
</file>