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Andrie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int-Andriesstraat 9, 3073 JR, realiseren van een kinderopvang voorschool- en naschooltijd (aanvraagdatum 23-07-2025, dossiernummer OMV.25.07.004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6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-Andriesstraat 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60</meta:user-defined>
    <meta:user-defined meta:name="OVERHEIDop.GmbID/DC.identifier">gmb-2025-336660</meta:user-defined>
    <meta:user-defined meta:name="OVERHEIDop.versieInformatie"/>
  </office:meta>
</office:document-meta>
</file>