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20990486i90d1a545-e910-44c8-81ce-fa4b8b3ee271.png" manifest:media-type="image/x-eps"/>
  <manifest:file-entry manifest:full-path="Pictures/afb1624908128ic1188072-94ce-4f82-ab95-8ef5a65bea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algemene gehandicapten-parkeerplaats  nabij de Voorstraat 20 te Kampen in de gemeente Kampen (gem. Kampen) </text:p>
      <text:section text:name="regeling_id1-3-2" text:style-name="regeling">
        <text:section text:name="aanhef_id1-3-2-1" text:style-name="aanhef">
          <text:section text:name="afkondiging_id1-3-2-1-1" text:style-name="afkondiging">
            <text:p text:style-name="afkondiging_top"/>
            <text:p text:style-name="al">Zaaknummer: 54794-2025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de Voorstraat 20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Er behoefte is aan een invalideparkeerplaats nabij het museum zodat deze gemakkelijk toegankelijk is voor minder validen;</text:p>
            <text:p text:style-name="al">-Er behoefte is om aansluiting te zoeken bij de toeristische rondvaartboten waarop regelmatig minder validen zowel naar het museum komen maar ook op korte afstand van de rondvaartboten weinig gelegenheid hebben om te kunnen parkeren op een invalideparkeerplaats;</text:p>
            <text:p text:style-name="al">Er behoefte is om meer aansluiting te zoeken naar het winkelen en verblijven in de binnenstad, al dan niet in combinatie met het museum en deze locatie geschikt is daaervoor;</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Irenestraat 30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p text:style-name="al"/>
            <text:p text:style-name="al">
            <text:span text:style-name="nadrukvet">Algemene invalideparkeerplaats verbind het museum – de binnenstad Hema en bakker </text:span>
            <text:span text:style-name="nadrukvet">bart</text:span>
            <text:span text:style-name="nadrukvet"> en de rondvaartboten.</text:span>
          </text:p>
            <text:p text:style-name="al"/>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95.55283018867924mm"><draw:image xlink:href="Pictures/afb620990486i90d1a545-e910-44c8-81ce-fa4b8b3ee271.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103.3284625158831mm"><draw:image xlink:href="Pictures/afb1624908128ic1188072-94ce-4f82-ab95-8ef5a65bea3a.png" xlink:type="simple"/></draw:frame></text:p>
            </text:section></draw:text-box></draw:frame>
          </text:p>
            <text:p text:style-name="common-al"/>
            <text:p text:style-name="common-al">Kampen, 5 augustus 2025</text:p>
            <text:p text:style-name="common-al"/>
            <text:p text:style-name="common-al">Burgemeester en wethouders, </text:p>
            <text:p text:style-name="common-al">Namens deze, </text:p>
            <text:p text:style-name="common-al"/>
            <text:p text:style-name="common-al"/>
            <text:p text:style-name="common-al"/>
            <text:p text:style-name="common-al">F.P. Witteveen </text:p>
            <text:p text:style-name="common-al">Afdelingshoofd Fysieke leefomg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665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5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naar een algemene gehandicaptenparkeerplaats - Voor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algemene gehandicapten-parkeerplaats  nabij de Voorstraat 20 te Kampen in de gemeente Kampen (gem. Kampen)</meta:user-defined>
    <meta:user-defined meta:name="DCTERMS.W3CDTF/DCTERMS.available">2025-08-05</meta:user-defined>
    <meta:user-defined meta:name="DCTERMS.W3CDTF/OVERHEIDop.jaargang">2025</meta:user-defined>
    <meta:user-defined meta:name="OVERHEIDop.publicationIssue">336659</meta:user-defined>
    <meta:user-defined meta:name="OVERHEIDop.GmbID/DC.identifier">gmb-2025-336659</meta:user-defined>
    <meta:user-defined meta:name="OVERHEIDop.versieInformatie"/>
  </office:meta>
</office:document-meta>
</file>