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broek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broeksestraat 20, 3037 RV, slopen bestaande gevel en terugplaatsen constructieve HSB gevel met halfsteensmuur (aanvraagdatum 11-07-2025, dossiernummer OMV.25.07.001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broeksestraat 2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52</meta:user-defined>
    <meta:user-defined meta:name="OVERHEIDop.GmbID/DC.identifier">gmb-2025-336652</meta:user-defined>
    <meta:user-defined meta:name="OVERHEIDop.versieInformatie"/>
  </office:meta>
</office:document-meta>
</file>