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7-2025 hebben wij een reguliere omgevingsvergunning verleend voor het verplaatsen van een uitweg en het kappen van bomen op het adres Holtdijk 3 7475TC Markelo. Deze vergunning staat ingeschreven onder zaaknummer 00008963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weg, Omgevingsplanactiviteit vellen van houtopstand</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664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4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4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000896358</meta:user-defined>
    <meta:user-defined meta:name="DCTERMS.abstract">het verplaatsen van een uitweg en 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8-07-2025 hebben wij een reguliere omgevingsvergunning verleend voor het verplaatsen van een uitweg en het kappen van bomen op het adres Holtdijk 3 7475TC Markelo. Deze vergunning staat ingeschreven onder zaaknummer 0000896358.</meta:user-defined>
    <meta:user-defined meta:name="DCTERMS.W3CDTF/DCTERMS.available">2025-07-30</meta:user-defined>
    <meta:user-defined meta:name="DCTERMS.W3CDTF/OVERHEIDop.jaargang">2025</meta:user-defined>
    <meta:user-defined meta:name="OVERHEIDop.publicationIssue">336645</meta:user-defined>
    <meta:user-defined meta:name="OVERHEIDop.GmbID/DC.identifier">gmb-2025-336645</meta:user-defined>
    <meta:user-defined meta:name="OVERHEIDop.versieInformatie"/>
  </office:meta>
</office:document-meta>
</file>