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een woning aan Hilbergsedreef 41 4838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een woning aan Hilbergsedreef 41 4838EM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4-07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6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3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een woning aan Hilbergsedreef 41 4838EM Bred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43</meta:user-defined>
    <meta:user-defined meta:name="OVERHEIDop.GmbID/DC.identifier">gmb-2025-336643</meta:user-defined>
    <meta:user-defined meta:name="OVERHEIDop.versieInformatie"/>
  </office:meta>
</office:document-meta>
</file>