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rand 1 t/m 21 (oneven) 8314 BL te Bant: het bouwen van een appartementencomplex met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aanvraag om Omgevingsvergunning binnen gekomen voor deze locatie. De aanvraag is geregistreerd onder zaaknummer Z2025-0000212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6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22</meta:user-defined>
    <meta:user-defined meta:name="DCTERMS.abstract">Akkerrand 1 t/m 21 (oneven) 8314 BL te Bant: het bouwen van een appartementencomplex met 11 appartementen</meta:user-defined>
    <dc:language>nl</dc:language>
    <meta:user-defined meta:name="OVERHEIDop.locatietype/OVERHEIDop.gebiedsmarkering">Vlak</meta:user-defined>
    <meta:user-defined meta:name="DC.title">Aanvraag vergunning Akkerrand 1 t/m 21 (oneven) 8314 BL te Bant: het bouwen van een appartementencomplex met 11 appartemen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41</meta:user-defined>
    <meta:user-defined meta:name="OVERHEIDop.GmbID/DC.identifier">gmb-2025-336641</meta:user-defined>
    <meta:user-defined meta:name="OVERHEIDop.versieInformatie"/>
  </office:meta>
</office:document-meta>
</file>