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ntessori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Montessoriweg 1, 3083 AN, realiseren van een loopbrug (aanvraagdatum 16-07-2025, dossiernummer OMV.25.07.0026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664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4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4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ntessoriweg 1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640</meta:user-defined>
    <meta:user-defined meta:name="OVERHEIDop.GmbID/DC.identifier">gmb-2025-336640</meta:user-defined>
    <meta:user-defined meta:name="OVERHEIDop.versieInformatie"/>
  </office:meta>
</office:document-meta>
</file>