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reservering gebruiksruimte Omgevingsplan Binckhorst ter plaatse van Binckhorstlaan 135D 2 en 3, Kasteellaan 629, 1027 en 1029 (Binck City Park fase 2) 2516 B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en van 148 woningen (10.777 m2) met 2000 m2 bedrijfsruimte en 180 woningen (13.086 m2) met 1000 m2 bedrijfsruimte ter plaatse van Binckhorstlaan 135D 2 en 3, Kasteellaan 629, 1027 en 1029 (Binck City Park fase 2)</text:p>
            <text:p text:style-name="common-al"/>
            <text:p text:style-name="common-al">Ons kenmerk: </text:p>
            <text:p text:style-name="tussenkopcur">202500868</text:p>
            <text:p text:style-name="common-al"/>
            <text:p text:style-name="tussenkopcur">Stadsdeel: </text:p>
            <text:p text:style-name="tussenkopcur">Laak </text:p>
            <text:p text:style-name="tussenkopcur">Locatie(s)</text:p>
            <text:p text:style-name="common-al">ter plaatse van Binckhorstlaan 135D 2 en 3, Kasteellaan 629, 1027 en 1029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6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868</meta:user-defined>
    <meta:user-defined meta:name="DCTERMS.abstract">het bouwen van 148 woningen (10.777 m2) met 2000 m2 bedrijfsruimte en 180 woningen (13.086 m2) met 1000 m2 bedrijfsruimte ter plaatse van Binckhorstlaan 135D 2 en 3, Kasteellaan 629, 1027 en 1029 (Binck City Park fase 2)</meta:user-defined>
    <dc:language>nl</dc:language>
    <meta:user-defined meta:name="OVERHEIDop.locatietype/OVERHEIDop.gebiedsmarkering">Adres</meta:user-defined>
    <meta:user-defined meta:name="DC.title">Weigering reservering gebruiksruimte Omgevingsplan Binckhorst ter plaatse van Binckhorstlaan 135D 2 en 3, Kasteellaan 629, 1027 en 1029 (Binck City Park fase 2) 2516 BA te Den Haag</meta:user-defined>
    <meta:user-defined meta:name="DCTERMS.W3CDTF/DCTERMS.available">2025-07-30</meta:user-defined>
    <meta:user-defined meta:name="DCTERMS.W3CDTF/OVERHEIDop.jaargang">2025</meta:user-defined>
    <meta:user-defined meta:name="OVERHEIDop.externeBijlage">besluit reservering Binckhorstlaan t.p.v. 135D e.o|exb-2025-28382</meta:user-defined>
    <meta:user-defined meta:name="OVERHEIDop.publicationIssue">336638</meta:user-defined>
    <meta:user-defined meta:name="OVERHEIDop.GmbID/DC.identifier">gmb-2025-336638</meta:user-defined>
    <meta:user-defined meta:name="OVERHEIDop.versieInformatie"/>
  </office:meta>
</office:document-meta>
</file>