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17A-1 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, legaliseren van een dakterras op de eerste en vierde verdieping en het omzetten van bergingen tot een woning op de vierde verdieping</text:p>
            <text:p text:style-name="common-al">Zaakadres: Bilderdijkkade 17A-1 1053VB Amsterdam</text:p>
            <text:p text:style-name="common-al">Datum ontvangst: 26-06-2025</text:p>
            <text:p text:style-name="common-al">Zaaknummer: Z2025-027854</text:p>
            <text:p text:style-name="common-al">DSO-nummer: 20250626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4</meta:user-defined>
    <meta:user-defined meta:name="DCTERMS.abstract">realiseren van een muurdoorbraak op de eerste verdieping, legaliseren van een dakterras op de eerste en vierde verdieping en het omzetten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17A-1 1053VB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37</meta:user-defined>
    <meta:user-defined meta:name="OVERHEIDop.GmbID/DC.identifier">gmb-2025-336637</meta:user-defined>
    <meta:user-defined meta:name="OVERHEIDop.versieInformatie"/>
  </office:meta>
</office:document-meta>
</file>