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traat 115 1097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o.a. brandcompartimentering, vluchtroutes, wbdbo en brandklasse gevel- en plafondbekleding eerder verleend onder OLO nummer 7149243</text:p>
            <text:p text:style-name="common-al">Zaakadres: Fahrenheitstraat 115 1097PP Amsterdam</text:p>
            <text:p text:style-name="common-al">Datum ontvangst: 17-07-2025</text:p>
            <text:p text:style-name="common-al">Zaaknummer: Z2025-030934</text:p>
            <text:p text:style-name="common-al">DSO-nummer: 2025071700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63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3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34</meta:user-defined>
    <meta:user-defined meta:name="DCTERMS.abstract">wijzigen van o.a. brandcompartimentering, vluchtroutes, wbdbo en brandklasse gevel- en plafondbekleding eerder verleend onder OLO nummer 71492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ahrenheitstraat 115 1097PP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34</meta:user-defined>
    <meta:user-defined meta:name="OVERHEIDop.GmbID/DC.identifier">gmb-2025-336634</meta:user-defined>
    <meta:user-defined meta:name="OVERHEIDop.versieInformatie"/>
  </office:meta>
</office:document-meta>
</file>