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Venrayseweg 198, 5928RH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Venrayseweg 198, 5928RH Venlo</text:span>
            </text:span>
          </text:p>
            <text:p text:style-name="common-al">Voor het oprichten van een wasstraat</text:p>
            <text:p text:style-name="common-al">Bekendgemaakt/verzonden op 28 juli 2025</text:p>
            <text:p text:style-name="common-al">Kenmerk Z2025-01375</text:p>
            <text:p text:style-name="common-al">Door dit besluit is de uiterste beslisdatum 9 september 2025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36633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63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63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1375</meta:user-defined>
    <meta:user-defined meta:name="DCTERMS.abstract">Betreft: Beschikking verlenging beslistermijn op locatie Venrayseweg 198, 5928RH Venlo</meta:user-defined>
    <dc:language>nl</dc:language>
    <meta:user-defined meta:name="OVERHEIDop.locatietype/OVERHEIDop.gebiedsmarkering">Vlak</meta:user-defined>
    <meta:user-defined meta:name="DC.title">Verlenging beslistermijn Omgevingsvergunning - Venrayseweg 198, 5928RH Venlo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633</meta:user-defined>
    <meta:user-defined meta:name="OVERHEIDop.GmbID/DC.identifier">gmb-2025-336633</meta:user-defined>
    <meta:user-defined meta:name="OVERHEIDop.versieInformatie"/>
  </office:meta>
</office:document-meta>
</file>