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Rectificatie - Aanvraag om maatwerkvoorschriften Elopak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Z2025-00003535 </text:p>
            <text:p text:style-name="common-al"/>
            <text:p text:style-name="common-al">Op 14 mei 2025 is foutief gepubliceerd dat de Maatwerkvoorschriften van Elopak waren verleend. Het betrof hier enkel nog maar de aanvraag. </text:p>
            <text:p text:style-name="common-al">Burgemeester en wethouders van Terneuzen hebben op 8 mei 2025 een aanvraag ontvangen van Elopak B.V. voor het vaststellen van maatwerkvoorschriften. Hierbij is de reguliere voorbereidingsprocedure van toepassing. De aanvraag gaat over het aspect geluid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 </text:p>
            <text:p text:style-name="common-al"/>
            <text:p text:style-name="common-al">De beschikking is geregistreerd onder nummer Z2025-00003535.</text:p>
            <text:p text:style-name="common-al"/>
            <text:p text:style-name="common-al">Terneuzen, 30 juli 2025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6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Rectificatie - Aanvraag om maatwerkvoorschriften Elopak B.V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27</meta:user-defined>
    <meta:user-defined meta:name="OVERHEIDop.GmbID/DC.identifier">gmb-2025-336627</meta:user-defined>
    <meta:user-defined meta:name="OVERHEIDop.versieInformatie"/>
  </office:meta>
</office:document-meta>
</file>