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kenstraat 19, 2597 R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de kerk door het maken van een extra bouwlaag ten behoeve van een kap</text:p>
            <text:p text:style-name="common-al"/>
            <text:p text:style-name="common-al">Ons kenmerk: VTH2025-327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kenstraat 19, 2597 R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6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782</meta:user-defined>
    <meta:user-defined meta:name="DCTERMS.abstract">het vergroten van de kerk door het maken van een extra bouwlaag ten behoeve van een kap</meta:user-defined>
    <dc:language>nl</dc:language>
    <meta:user-defined meta:name="OVERHEIDop.locatietype/OVERHEIDop.gebiedsmarkering">Punt</meta:user-defined>
    <meta:user-defined meta:name="DC.title">Omgevingsvergunning - Aangevraagd, Van Akenstraat 19, 2597 RZ 's-Gravenhag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624</meta:user-defined>
    <meta:user-defined meta:name="OVERHEIDop.GmbID/DC.identifier">gmb-2025-336624</meta:user-defined>
    <meta:user-defined meta:name="OVERHEIDop.versieInformatie"/>
  </office:meta>
</office:document-meta>
</file>