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63-H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met behoud van de functies</text:p>
            <text:p text:style-name="common-al">Zaakadres: Ceintuurbaan 63-H 1072EV Amsterdam</text:p>
            <text:p text:style-name="common-al">Datum ontvangst: 09-07-2025</text:p>
            <text:p text:style-name="common-al">Zaaknummer: Z2025-029732</text:p>
            <text:p text:style-name="common-al">DSO-nummer: 2025070901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32</meta:user-defined>
    <meta:user-defined meta:name="DCTERMS.abstract">realiseren van funderingsherstel met behoud van de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63-H 1072EV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14</meta:user-defined>
    <meta:user-defined meta:name="OVERHEIDop.GmbID/DC.identifier">gmb-2025-336614</meta:user-defined>
    <meta:user-defined meta:name="OVERHEIDop.versieInformatie"/>
  </office:meta>
</office:document-meta>
</file>