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amilleweg 36 t/m 18, 8181 BT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amilleweg 36 t/m 18 in Heerde, voor het renoveren van 10 woningen , ontvangen op 25 juli 2025 (zaaknummer R2025-0168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661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1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1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1689</meta:user-defined>
    <meta:user-defined meta:name="DCTERMS.abstract">Betreft: Aanvraag op locatie Kamilleweg 36 t/m 18, 8181 BT Heerde</meta:user-defined>
    <dc:language>nl</dc:language>
    <meta:user-defined meta:name="OVERHEIDop.locatietype/OVERHEIDop.gebiedsmarkering">Vlak</meta:user-defined>
    <meta:user-defined meta:name="DC.title">Kennisgeving ontvangst verzoek Omgevingsvergunning, Kamilleweg 36 t/m 18, 8181 BT Heerde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6612</meta:user-defined>
    <meta:user-defined meta:name="OVERHEIDop.GmbID/DC.identifier">gmb-2025-336612</meta:user-defined>
    <meta:user-defined meta:name="OVERHEIDop.versieInformatie"/>
  </office:meta>
</office:document-meta>
</file>