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Communicatielaan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5187</text:p>
            <text:p text:style-name="common-al"/>
            <text:p text:style-name="common-al">Op 11 juli 2025 hebben wij een melding ontvangen van De Vin Pass B.V.gelegen aan Communicatielaan 21 in Terneuzen.   </text:p>
            <text:p text:style-name="common-al"/>
            <text:p text:style-name="common-al">Het gaat om een melding in het kader van het Besluit activiteiten leefomgeving (Bal), over het in gebruik nemen van een wasplaats.</text:p>
            <text:p text:style-name="common-al"/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common-al"/>
            <text:p text:style-name="common-al">Terneuzen, 30 jul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6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Communicatielaan 21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09</meta:user-defined>
    <meta:user-defined meta:name="OVERHEIDop.GmbID/DC.identifier">gmb-2025-336609</meta:user-defined>
    <meta:user-defined meta:name="OVERHEIDop.versieInformatie"/>
  </office:meta>
</office:document-meta>
</file>