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uinstraat 8, 1544 RV Zaandijk - het uitbreiden van de woning d.m.v. een aanbouw 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579 - het uitbreiden van de woning d.m.v. een aanbouw en opbouw -  op de locatie Tuinstraat 8, 1544 RV Zaandijk</text:p>
            <text:p text:style-name="common-al">
            
          </text:p>
            <text:p text:style-name="common-al">Aanvraag ontvangen: 17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660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579</meta:user-defined>
    <dc:language>nl</dc:language>
    <meta:user-defined meta:name="OVERHEIDop.locatietype/OVERHEIDop.gebiedsmarkering">Punt</meta:user-defined>
    <meta:user-defined meta:name="DC.title">Aanvraag omgevingsvergunning - Tuinstraat 8, 1544 RV Zaandijk - het uitbreiden van de woning d.m.v. een aanbouw en opbouw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04</meta:user-defined>
    <meta:user-defined meta:name="OVERHEIDop.GmbID/DC.identifier">gmb-2025-336604</meta:user-defined>
    <meta:user-defined meta:name="OVERHEIDop.versieInformatie"/>
  </office:meta>
</office:document-meta>
</file>