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duiker en dam - Drentsedijk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rentsedijk in Peize, het aanleggen van een duiker en dam, verleend op 23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58</meta:user-defined>
    <meta:user-defined meta:name="DCTERMS.abstract">Gemeente Noordenveld - besluit voor: het aanleggen van een duiker en dam - Drentsedijk in Peize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een duiker en dam - Drentsedijk in Peiz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660</meta:user-defined>
    <meta:user-defined meta:name="OVERHEIDop.GmbID/DC.identifier">gmb-2025-33660</meta:user-defined>
    <meta:user-defined meta:name="OVERHEIDop.versieInformatie"/>
  </office:meta>
</office:document-meta>
</file>