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een winkelpand met bovenwoning tot twee appartementen aan Bovenste straat 6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omgevingsvergunning – onder voorwaarden / Bovenste straat 61, 6101EJ te Echt / Echt-Susteren / bekendgemaakt op 19 december 2024 / het verbouwen van een winkelpand met bovenwoning tot twee appartementen / Activiteit :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3 januar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36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inkelpand met bovenwoning tot twee appartementen aan Bovenste straat 61 te Echt</meta:user-defined>
    <meta:user-defined meta:name="DCTERMS.W3CDTF/DCTERMS.available">2025-01-03</meta:user-defined>
    <meta:user-defined meta:name="DCTERMS.W3CDTF/OVERHEIDop.jaargang">2025</meta:user-defined>
    <meta:user-defined meta:name="OVERHEIDop.publicationIssue">3366</meta:user-defined>
    <meta:user-defined meta:name="OVERHEIDop.GmbID/DC.identifier">gmb-2025-3366</meta:user-defined>
    <meta:user-defined meta:name="OVERHEIDop.versieInformatie"/>
  </office:meta>
</office:document-meta>
</file>