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Fazantenkamp 876, 3607EE Maarssen - het plaatsen van een deur in de voorgevel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eur in de voorgevel van de schuur op de locatie Fazantenkamp 876, 3607EE Maarssen.</text:p>
            <text:p text:style-name="common-al">Datum besluit: 28 juli 2025</text:p>
            <text:p text:style-name="common-al">Zaaknummer: Z2025-00001094</text:p>
            <text:p text:style-name="common-al">U kunt bezwaar maken tot en met 8 september 2025</text:p>
            <text:p text:style-name="common-al">
            <text:span text:style-name="nadrukvet">Inzien</text:span>
          </text:p>
            <text:p text:style-name="common-al">U kunt de documenten met zaaknummer Z2025-00001094 tot 8 september 2025 inzien. Dit kan via de knop 'Bekijk documenten' aan de linkerkant van deze pagina, onder het kopje 'Extra informatie'. U kunt ook de link jeleefomgeving.nl/inzien/823214527/5eb46a78-0a39-4bc3-881b-379b279d4526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659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9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59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94</meta:user-defined>
    <meta:user-defined meta:name="DCTERMS.abstract">Betreft: Beschikking op aanvraag op locatie Fazantenkamp 876, 3607EE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Fazantenkamp 876, 3607EE Maarssen - het plaatsen van een deur in de voorgevel van de schuur</meta:user-defined>
    <meta:user-defined meta:name="OVERHEIDop.datumEindeReactietermijn">2025-09-08</meta:user-defined>
    <meta:user-defined meta:name="OVERHEIDop.terinzageleggingBG">https://jeleefomgeving.nl/inzien/823214527/5eb46a78-0a39-4bc3-881b-379b279d4526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599</meta:user-defined>
    <meta:user-defined meta:name="OVERHEIDop.GmbID/DC.identifier">gmb-2025-336599</meta:user-defined>
    <meta:user-defined meta:name="OVERHEIDop.versieInformatie"/>
  </office:meta>
</office:document-meta>
</file>