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2165664i6ad8e6f7-1181-444d-90a2-5fcb0adc12ef.png" manifest:media-type="image/x-eps"/>
  <manifest:file-entry manifest:full-path="Pictures/Picture1ice5a036e-b3e3-47ea-94f7-996f4043b6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Burgwal 106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867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Burgwal 106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Burgwal 106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5.9mm" svg:height="197.89999999999998mm"><draw:image xlink:href="Pictures/afb1542165664i6ad8e6f7-1181-444d-90a2-5fcb0adc12ef.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7.2622641509434mm"><draw:image xlink:href="Pictures/Picture1ice5a036e-b3e3-47ea-94f7-996f4043b6f0.jpg" xlink:type="simple"/></draw:frame></text:p>
            </text:section></draw:text-box></draw:frame>
          </text:p>
            <text:p text:style-name="common-al"/>
            <text:p text:style-name="common-al">Kampen, 5 augustus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5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Burgwal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Burgwal 106 te Kampen in de gemeente Kampen (gem. Kampen)</meta:user-defined>
    <meta:user-defined meta:name="DCTERMS.W3CDTF/DCTERMS.available">2025-08-05</meta:user-defined>
    <meta:user-defined meta:name="DCTERMS.W3CDTF/OVERHEIDop.jaargang">2025</meta:user-defined>
    <meta:user-defined meta:name="OVERHEIDop.publicationIssue">336596</meta:user-defined>
    <meta:user-defined meta:name="OVERHEIDop.GmbID/DC.identifier">gmb-2025-336596</meta:user-defined>
    <meta:user-defined meta:name="OVERHEIDop.versieInformatie"/>
  </office:meta>
</office:document-meta>
</file>