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een schaftwagen, mobiel toilet, opslagcontainer en gesloten-afvalcontainer, Van Kampen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een schaftwagen, mobiel toilet, opslagcontainer en gesloten-afvalcontainer</text:p>
            <text:p text:style-name="common-al">Locatie: Van Kampenstraat 2 </text:p>
            <text:p text:style-name="common-al">Datum: 11 augustus 2025 tot en met 3 oktober 2025</text:p>
            <text:p text:style-name="common-al">Dossiernummer: 4668957</text:p>
            <text:p text:style-name="common-al">Verzenddatum besluit: 28 juli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59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9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9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een schaftwagen, mobiel toilet, opslagcontainer en gesloten-afvalcontainer, Van Kampenstraat 2</meta:user-defined>
    <meta:user-defined meta:name="DCTERMS.W3CDTF/DCTERMS.available">2025-07-30</meta:user-defined>
    <meta:user-defined meta:name="DCTERMS.W3CDTF/OVERHEIDop.jaargang">2025</meta:user-defined>
    <meta:user-defined meta:name="OVERHEIDop.publicationIssue">336591</meta:user-defined>
    <meta:user-defined meta:name="OVERHEIDop.GmbID/DC.identifier">gmb-2025-336591</meta:user-defined>
    <meta:user-defined meta:name="OVERHEIDop.versieInformatie"/>
  </office:meta>
</office:document-meta>
</file>