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plaatsen van een schaftkeet, opslagcontainer, materiaal voor de stadsverwarmingsleidingen en voor materieel van de mobiele graafmachine, Van Slingelandt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plaatsen van een schaftkeet, opslagcontainer, materiaal voor de stadsverwarmingsleidingen en voor materieel van de mobiele graafmachine</text:p>
            <text:p text:style-name="common-al">Locatie:  Van Slingelandtstraat 8 </text:p>
            <text:p text:style-name="common-al">Datum: 18 augustus 2025</text:p>
            <text:p text:style-name="common-al">Dossiernummer: 4671446</text:p>
            <text:p text:style-name="common-al">Verzenddatum besluit:  28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58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8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8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plaatsen van een schaftkeet, opslagcontainer, materiaal voor de stadsverwarmingsleidingen en voor materieel van de mobiele graafmachine, Van Slingelandtstraat 8</meta:user-defined>
    <meta:user-defined meta:name="DCTERMS.W3CDTF/DCTERMS.available">2025-07-30</meta:user-defined>
    <meta:user-defined meta:name="DCTERMS.W3CDTF/OVERHEIDop.jaargang">2025</meta:user-defined>
    <meta:user-defined meta:name="OVERHEIDop.publicationIssue">336585</meta:user-defined>
    <meta:user-defined meta:name="OVERHEIDop.GmbID/DC.identifier">gmb-2025-336585</meta:user-defined>
    <meta:user-defined meta:name="OVERHEIDop.versieInformatie"/>
  </office:meta>
</office:document-meta>
</file>