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 1077XW Amsterdam - het intern verbouwen en het upgraden van de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verbouwen en het upgraden van de entree</text:p>
            <text:p text:style-name="common-al">Aanvrager: CBRE DOF Custodian B.V.</text:p>
            <text:p text:style-name="common-al">Zaaknummer: 13679047</text:p>
            <text:p text:style-name="common-al">DSO nummer: 2025032601907</text:p>
            <text:p text:style-name="common-al">Uitkomst besluit: Verleend</text:p>
            <text:p text:style-name="common-al">Datum besluit: 22-07-2025</text:p>
            <text:p text:style-name="common-al">Bezwaar in te dienen tot en met: 02-09-2025</text:p>
            <text:p text:style-name="common-al">Namens: Gemeente Amsterdam</text:p>
            <text:p text:style-name="common-al">Wilt u de gepubliceerde documenten behorende bij deze bekendmaking in zien, klik dan <text:a xlink:href="https://edataloket.odnzkg.nl/?q=%7B%22search%22%3A%221367904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9047</meta:user-defined>
    <meta:user-defined meta:name="DCTERMS.abstract">het intern verbouwen en het upgraden van de entree</meta:user-defined>
    <dc:language>nl</dc:language>
    <meta:user-defined meta:name="OVERHEIDop.locatietype/OVERHEIDop.gebiedsmarkering">Vlak</meta:user-defined>
    <meta:user-defined meta:name="OVERHEIDop.locatietype/OVERHEIDop.gebiedsmarkering">Punt</meta:user-defined>
    <meta:user-defined meta:name="DC.title">Vergunning verleend - Strawinskylaan 1 1077XW Amsterdam - het intern verbouwen en het upgraden van de entree</meta:user-defined>
    <meta:user-defined meta:name="DCTERMS.W3CDTF/DCTERMS.available">2025-07-30</meta:user-defined>
    <meta:user-defined meta:name="DCTERMS.W3CDTF/OVERHEIDop.jaargang">2025</meta:user-defined>
    <meta:user-defined meta:name="OVERHEIDop.publicationIssue">336582</meta:user-defined>
    <meta:user-defined meta:name="OVERHEIDop.GmbID/DC.identifier">gmb-2025-336582</meta:user-defined>
    <meta:user-defined meta:name="OVERHEIDop.versieInformatie"/>
  </office:meta>
</office:document-meta>
</file>