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Ter Apelervenen 5, Ter Apel, plaatsen en aanpassen van hekwerken rondom de PBL, verzenddatum: 28 jul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65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Omgevingsplan- &amp; Bouwactiviteit: Ter Apelervenen 5, Ter Apel, plaatsen en aanpassen van hekwerken rondom de PBL, verzenddatum: 28 juli 2025</meta:user-defined>
    <meta:user-defined meta:name="DCTERMS.W3CDTF/DCTERMS.available">2025-07-30</meta:user-defined>
    <meta:user-defined meta:name="DCTERMS.W3CDTF/OVERHEIDop.jaargang">2025</meta:user-defined>
    <meta:user-defined meta:name="OVERHEIDop.publicationIssue">336581</meta:user-defined>
    <meta:user-defined meta:name="OVERHEIDop.GmbID/DC.identifier">gmb-2025-336581</meta:user-defined>
    <meta:user-defined meta:name="OVERHEIDop.versieInformatie"/>
  </office:meta>
</office:document-meta>
</file>