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ushoornweg 14, 8317PW Kraggenburg: het realiseren van een kisten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aanvraag om Omgevingsvergunning binnen gekomen voor deze locatie. De aanvraag is geregistreerd onder zaaknummer Z2025-000021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5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20</meta:user-defined>
    <meta:user-defined meta:name="DCTERMS.abstract">Neushoornweg 14, 8317PW Kraggenburg: het realiseren van een kistenbewaring</meta:user-defined>
    <dc:language>nl</dc:language>
    <meta:user-defined meta:name="OVERHEIDop.locatietype/OVERHEIDop.gebiedsmarkering">Vlak</meta:user-defined>
    <meta:user-defined meta:name="DC.title">Aanvraag vergunning Neushoornweg 14, 8317PW Kraggenburg: het realiseren van een kistenbewar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73</meta:user-defined>
    <meta:user-defined meta:name="OVERHEIDop.GmbID/DC.identifier">gmb-2025-336573</meta:user-defined>
    <meta:user-defined meta:name="OVERHEIDop.versieInformatie"/>
  </office:meta>
</office:document-meta>
</file>