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uitbouw aan achtergevel en plaatsen van dakopbouw aan Terweeweg 64, 2341CT Oegstgeest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64, 2341CT Oegstgeest - plaatsen uitbouw aan achtergevel en het plaatsen dakopbouw (technische bouwactiviteit) (23-01-2025/ Z/25/20653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6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537</meta:user-defined>
    <meta:user-defined meta:name="DCTERMS.abstract">het plaatsen van een uitbouw aan de achtergevel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uitbouw aan achtergevel en plaatsen van dakopbouw aan Terweeweg 64, 2341CT Oegstgeest (technische bouwactiviteit)</meta:user-defined>
    <meta:user-defined meta:name="DCTERMS.W3CDTF/DCTERMS.available">2025-01-28</meta:user-defined>
    <meta:user-defined meta:name="DCTERMS.W3CDTF/OVERHEIDop.jaargang">2025</meta:user-defined>
    <meta:user-defined meta:name="OVERHEIDop.externeBijlage">OEGSTGEEST_202501_GFO_ZAKEN_818485_1.Terweeweg ...|exb-2025-3296</meta:user-defined>
    <meta:user-defined meta:name="OVERHEIDop.publicationIssue">33657</meta:user-defined>
    <meta:user-defined meta:name="OVERHEIDop.GmbID/DC.identifier">gmb-2025-33657</meta:user-defined>
    <meta:user-defined meta:name="OVERHEIDop.versieInformatie"/>
  </office:meta>
</office:document-meta>
</file>